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8.498cm" style:rel-column-width="4818*"/>
    </style:style>
    <style:style style:name="Таблица1.B" style:family="table-column">
      <style:table-column-properties style:column-width="9.255cm" style:rel-column-width="52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paragraph-properties fo:margin-left="-1.501cm" fo:margin-right="0cm" fo:text-indent="0.50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Без_20_интервала">
      <style:paragraph-properties fo:margin-left="-1.501cm" fo:margin-right="0cm" fo:text-indent="0.501cm" style:auto-text-indent="false"/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>Азианство</text:p>
          </table:table-cell>
          <table:table-cell table:style-name="Таблица1.B1" office:value-type="string">
            <text:p text:style-name="Standard">аттицизм</text:p>
          </table:table-cell>
        </table:table-row>
        <table:table-row>
          <table:table-cell table:style-name="Таблица1.A2" office:value-type="string">
            <text:p text:style-name="Standard">Инвектива, юмор, афоризмы</text:p>
          </table:table-cell>
          <table:table-cell table:style-name="Таблица1.B2" office:value-type="string">
            <text:p text:style-name="Standard">простота и изящность</text:p>
          </table:table-cell>
        </table:table-row>
        <table:table-row>
          <table:table-cell table:style-name="Таблица1.A2" office:value-type="string">
            <text:p text:style-name="Standard">гортензий (предшественник цицерона)</text:p>
            <text:p text:style-name="Standard"><text:s/>красс</text:p>
            <text:p text:style-name="Standard"><text:s/>марк антоний</text:p>
          </table:table-cell>
          <table:table-cell table:style-name="Таблица1.B2" office:value-type="string">
            <text:p text:style-name="Standard">цкзарь</text:p>
            <text:p text:style-name="Standard">квинтилиан — об упадках красноречия, цицерон — идеал,</text:p>
            <text:p text:style-name="Standard">тацит — последователь цицерона — о судьбе красноречия</text:p>
            <text:p text:style-name="Standard">сенека — философия+риторика, новый стиль (спор через вопросы)</text:p>
            <text:p text:style-name="Standard"/>
          </table:table-cell>
        </table:table-row>
      </table:table>
      <text:p text:style-name="Standard"/>
      <text:p text:style-name="Standard">Христос</text:p>
      <text:list xml:id="list41484218" text:style-name="L1">
        <text:list-item>
          <text:p text:style-name="P2">не клянись</text:p>
        </text:list-item>
        <text:list-item>
          <text:p text:style-name="P2">не прилюбодействуй</text:p>
        </text:list-item>
        <text:list-item>
          <text:p text:style-name="P2">не гневайся</text:p>
        </text:list-item>
        <text:list-item>
          <text:p text:style-name="P2">не убий</text:p>
        </text:list-item>
        <text:list-item>
          <text:p text:style-name="P2">не разводись</text:p>
        </text:list-item>
        <text:list-item>
          <text:p text:style-name="P2">просящему — дай</text:p>
        </text:list-item>
        <text:list-item>
          <text:p text:style-name="P2">люби всех</text:p>
        </text:list-item>
        <text:list-item>
          <text:p text:style-name="P2">милостыня и молитва не на показ</text:p>
        </text:list-item>
        <text:list-item>
          <text:p text:style-name="P2">нужно прощать</text:p>
        </text:list-item>
        <text:list-item>
          <text:p text:style-name="P2">не заботьтесь о теле, а о душе</text:p>
        </text:list-item>
        <text:list-item>
          <text:p text:style-name="P2">не суди, да не судим будешь</text:p>
        </text:list-item>
        <text:list-item>
          <text:p text:style-name="P2">просите и дано будет</text:p>
        </text:list-item>
      </text:list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Table_20_Contents">4 век - публицистика</text:p>
          </table:table-cell>
          <table:covered-table-cell/>
        </table:table-row>
        <table:table-row>
          <table:table-cell table:style-name="Таблица2.A2" office:value-type="string">
            <text:p text:style-name="Table_20_Contents">Устная</text:p>
          </table:table-cell>
          <table:table-cell table:style-name="Таблица2.B2" office:value-type="string">
            <text:p text:style-name="Table_20_Contents">Письменная</text:p>
          </table:table-cell>
        </table:table-row>
        <table:table-row>
          <table:table-cell table:style-name="Таблица2.A2" office:value-type="string">
            <text:p text:style-name="Table_20_Contents">проповедь</text:p>
          </table:table-cell>
          <table:table-cell table:style-name="Таблица2.B2" office:value-type="string">
            <text:p text:style-name="Table_20_Contents">письма</text:p>
          </table:table-cell>
        </table:table-row>
        <table:table-row>
          <table:table-cell table:style-name="Таблица2.A2" office:value-type="string">
            <text:p text:style-name="Standard">1 объяснительная беседа</text:p>
            <text:p text:style-name="Standard">2 по случаю праздника</text:p>
            <text:p text:style-name="Standard">3 катехизическое учение</text:p>
            <text:p text:style-name="Standard">4 публицистическая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1"/>
      <text:p text:style-name="P1">два центра </text:p>
      <text:list xml:id="list41477088" text:style-name="L2">
        <text:list-item>
          <text:p text:style-name="P3">Византия — Григорий Богослов, Василий Великий и Иоанн Златоуст</text:p>
        </text:list-item>
        <text:list-item>
          <text:p text:style-name="P3">Рим — Иеросим Спиридонский ( Библия на латынь + уроки библии для женщин), Амвросий Медиоланский ( письмо об алтаре победы) и Аврелий Августин</text:p>
        </text:list-item>
      </text:list>
      <text:p text:style-name="Standard"/>
      <text:p text:style-name="Standard">кекстон</text:p>
      <text:p text:style-name="Standard">беттер(викли ньюс)</text:p>
      <text:p text:style-name="Standard">мильтон</text:p>
      <text:p text:style-name="Standard">уинстенли — утопист(все равны)( ВСЕ ПАМФЛЕТЫ — Цитаты из библии, посвященные <text:s text:c="2"/>равенству, общество диггеров)</text:p>
      <text:p text:style-name="Standard">Лильберн — зп республику(Новые цепи Англии)</text:p>
      <text:p text:style-name="Standard">Нидхем - <text:s/>продажность, то за короля, то за парламент, после реставрации бежал</text:p>
      <text:p text:style-name="Standard"/>
      <text:p text:style-name="Standard">Тори — консерваторы</text:p>
      <text:p text:style-name="Standard">Виги — либералы</text:p>
      <text:p text:style-name="Standard"><text:soft-page-break/>Диггеры — утописты</text:p>
      <text:p text:style-name="P4">1)<text:tab/>Ревеллеры (левое крыло индепендентов) - партия мелкой буржуазии, которая приобрела независимость в 1647 г. Они выступали за свободу торговли, проповеди и печати. (Лильберн)</text:p>
      <text:p text:style-name="P5">2)<text:tab/>Диггеры - “чернь”, “землекопы”. Ультра радикалы. Уравнительный коммунизм.</text:p>
      <text:p text:style-name="P5">3)<text:tab/>Пресвятореанцы - верующие.</text:p>
      <text:p text:style-name="P5">4)<text:tab/>Индепенденты - средний клас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атя </meta:initial-creator>
    <meta:creation-date>2009-12-27T22:46:31.60</meta:creation-date>
    <dc:date>2009-12-29T23:18:16.11</dc:date>
    <dc:creator>Катя </dc:creator>
    <meta:editing-duration>PT26H17M20S</meta:editing-duration>
    <meta:editing-cycles>3</meta:editing-cycles>
    <meta:generator>OpenOffice.org/3.1$Win32 OpenOffice.org_project/310m19$Build-9420</meta:generator>
    <meta:document-statistic meta:table-count="2" meta:image-count="0" meta:object-count="0" meta:page-count="2" meta:paragraph-count="49" meta:word-count="237" meta:character-count="1487"/>
  </office:meta>
</office:document-meta>
</file>